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87</text:p>
          </table:table-cell>
          <table:covered-table-cell table:style-name="ce8"/>
          <table:table-cell table:style-name="ce2" table:number-columns-repeated="3"/>
          <table:table-cell table:style-name="ce29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8" calcext:value-type="float">
            <text:p>1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57" calcext:value-type="float">
            <text:p>5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210301:127</text:p>
          </table:table-cell>
          <table:table-cell table:style-name="ce15" office:value-type="float" office:value="125833.48" calcext:value-type="float">
            <text:p>125 833,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00000:28</text:p>
          </table:table-cell>
          <table:table-cell table:style-name="ce15" office:value-type="float" office:value="4502249.95" calcext:value-type="float">
            <text:p>4 502 249,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80201:538</text:p>
          </table:table-cell>
          <table:table-cell table:style-name="ce15" office:value-type="float" office:value="198958.26" calcext:value-type="float">
            <text:p>198 958,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00402:2957</text:p>
          </table:table-cell>
          <table:table-cell table:style-name="ce15" office:value-type="float" office:value="174377.82" calcext:value-type="float">
            <text:p>174 377,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60102:2569</text:p>
          </table:table-cell>
          <table:table-cell table:style-name="ce15" office:value-type="float" office:value="280705.41" calcext:value-type="float">
            <text:p>280 705,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90203:372</text:p>
          </table:table-cell>
          <table:table-cell table:style-name="ce15" office:value-type="float" office:value="208417.33" calcext:value-type="float">
            <text:p>208 417,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80101:258</text:p>
          </table:table-cell>
          <table:table-cell table:style-name="ce15" office:value-type="float" office:value="279055.69" calcext:value-type="float">
            <text:p>279 055,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90201:1486</text:p>
          </table:table-cell>
          <table:table-cell table:style-name="ce15" office:value-type="float" office:value="116810.31" calcext:value-type="float">
            <text:p>116 810,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130101:1537</text:p>
          </table:table-cell>
          <table:table-cell table:style-name="ce15" office:value-type="float" office:value="27314.54" calcext:value-type="float">
            <text:p>27 314,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40302:1981</text:p>
          </table:table-cell>
          <table:table-cell table:style-name="ce15" office:value-type="float" office:value="166364.85" calcext:value-type="float">
            <text:p>166 364,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00402:2956</text:p>
          </table:table-cell>
          <table:table-cell table:style-name="ce15" office:value-type="float" office:value="174377.82" calcext:value-type="float">
            <text:p>174 377,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60102:2568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100408:160</text:p>
          </table:table-cell>
          <table:table-cell table:style-name="ce15" office:value-type="float" office:value="93229.98" calcext:value-type="float">
            <text:p>93 229,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90201:1485</text:p>
          </table:table-cell>
          <table:table-cell table:style-name="ce15" office:value-type="float" office:value="139529.01" calcext:value-type="float">
            <text:p>139 529,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1:130201:5139</text:p>
          </table:table-cell>
          <table:table-cell table:style-name="ce15" office:value-type="float" office:value="68823.58" calcext:value-type="float">
            <text:p>68 823,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90203:371</text:p>
          </table:table-cell>
          <table:table-cell table:style-name="ce15" office:value-type="float" office:value="156678.88" calcext:value-type="float">
            <text:p>156 678,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10105:357</text:p>
          </table:table-cell>
          <table:table-cell table:style-name="ce15" office:value-type="float" office:value="193967.82" calcext:value-type="float">
            <text:p>193 967,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210501:623</text:p>
          </table:table-cell>
          <table:table-cell table:style-name="ce15" office:value-type="float" office:value="144852.03" calcext:value-type="float">
            <text:p>144 852,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0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210501:2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1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70101:7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70101:7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70101:18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70101:7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70101: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70101:8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70101:8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70101:7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70101:7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80301:3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70101:2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70101:18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00104:1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210501:3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90203:1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70101: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070101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70101:6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070101: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000000:3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70101:7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70101:2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070101:6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070101: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070101:4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070101:19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80203:1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80204:2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080301:3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040302:1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080301:3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070101:15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70101:7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070101:6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070101:6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070101:7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40101:9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703:57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3:050102:8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070101:8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070101:5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070101: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070101:5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70101:9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070101:18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70101: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070101: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070101:6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070101: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070101:13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070101:5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070101:3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60407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90303:18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3:050105:4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A95240C2627439B64E586F662166F38B7ED8EE26F56B63D1E419E76D3284DD5DDE99A042CB7555AE0AE074084D13F75517D933686A47455D9DF245A3B937901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4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 style:data-style-name="N2" text:time-value="11:09:10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4:47:06</meta:creation-date>
    <dc:date>2024-11-05T11:09:59.944000000</dc:date>
    <meta:generator>LibreOffice/7.0.4.2$Windows_X86_64 LibreOffice_project/dcf040e67528d9187c66b2379df5ea4407429775</meta:generator>
    <meta:editing-duration>PT1M28S</meta:editing-duration>
    <meta:editing-cycles>3</meta:editing-cycles>
    <meta:document-statistic meta:table-count="1" meta:cell-count="3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